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4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text-properties fo:color="#000000" loext:opacity="100%" style:font-name="Verdana1" fo:font-size="12pt" fo:font-weight="bold" officeooo:paragraph-rsid="00b4561a" style:font-size-asian="12pt" style:font-weight-asian="bold" style:font-name-complex="Verdana1" style:font-size-complex="12pt" style:font-weight-complex="bold"/>
    </style:style>
    <style:style style:name="P10" style:family="paragraph" style:parent-style-name="Standard">
      <style:paragraph-properties fo:line-height="200%" fo:text-align="center" style:justify-single-word="false"/>
      <style:text-properties fo:color="#000000" loext:opacity="100%" style:font-name="Verdana1" fo:font-size="12pt" fo:font-weight="bold" officeooo:paragraph-rsid="00b4561a" style:font-size-asian="12pt" style:font-weight-asian="bold" style:font-name-complex="Verdana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font-name="Verdana1" fo:font-size="12pt" fo:language="es" fo:country="SV" fo:font-style="normal" style:text-underline-style="none" fo:font-weight="bold" officeooo:rsid="00aac1eb" officeooo:paragraph-rsid="00b4561a" style:letter-kerning="true" fo:background-color="transparent" style:font-name-asian="SimSun" style:font-size-asian="12pt" style:language-asian="zh" style:country-asian="CN" style:font-style-asian="normal" style:font-weight-asian="bold" style:font-name-complex="Arial1" style:font-size-complex="12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104ec0b" officeooo:paragraph-rsid="0104ec0b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officeooo:paragraph-rsid="00c2c39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1082e2d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125f267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12608d7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127cd6a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12c7aff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12937ac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1082e2d" style:letter-kerning="true" fo:background-color="transparent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11cc15a" officeooo:paragraph-rsid="011cc15a" style:letter-kerning="true" fo:background-color="transparent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1170a65" officeooo:paragraph-rsid="01170a65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es" fo:country="SV" fo:font-style="normal" style:text-underline-style="none" fo:font-weight="bold" officeooo:rsid="00132d87" officeooo:paragraph-rsid="01082e2d" style:letter-kerning="true" fo:background-color="transparent" style:font-name-asian="Verdana2" style:font-size-asian="12pt" style:language-asian="zh" style:country-asian="CN" style:font-style-asian="normal" style:font-weight-asian="bold" style:font-name-complex="Verdana2" style:font-size-complex="12pt" style:language-complex="zxx" style:country-complex="none" style:font-style-complex="normal" style:font-weight-complex="bold" style:text-scale="100%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bold" officeooo:rsid="00132d87" officeooo:paragraph-rsid="01082e2d" style:letter-kerning="true" fo:background-color="transparent" style:font-name-asian="Verdana2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132d87" officeooo:paragraph-rsid="01082e2d" style:letter-kerning="true" fo:background-color="transparent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132d87" officeooo:paragraph-rsid="01163a28" style:letter-kerning="true" fo:background-color="transparent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132d87" officeooo:paragraph-rsid="012608d7" style:letter-kerning="true" fo:background-color="transparent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132d87" officeooo:paragraph-rsid="0127cd6a" style:letter-kerning="true" fo:background-color="transparent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132d87" officeooo:paragraph-rsid="012937ac" style:letter-kerning="true" fo:background-color="transparent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132d87" officeooo:paragraph-rsid="0125f267" style:letter-kerning="true" fo:background-color="transparent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132d87" officeooo:paragraph-rsid="012a06a1" style:letter-kerning="true" fo:background-color="transparent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10f19d9" officeooo:paragraph-rsid="01082e2d" style:letter-kerning="true" fo:background-color="transparent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11501b3" officeooo:paragraph-rsid="011501b3" style:letter-kerning="true" fo:background-color="transparent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125f267" officeooo:paragraph-rsid="012937ac" style:letter-kerning="true" fo:background-color="transparent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1163a28" officeooo:paragraph-rsid="01163a28" style:letter-kerning="true" fo:background-color="transparent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1163a28" officeooo:paragraph-rsid="012608d7" style:letter-kerning="true" fo:background-color="transparent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116f9cf" officeooo:paragraph-rsid="012937ac" style:letter-kerning="true" fo:background-color="transparent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39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officeooo:paragraph-rsid="00a9642c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officeooo:rsid="01386aa5" officeooo:paragraph-rsid="01386aa5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style:text-line-through-style="none" style:text-line-through-type="none" style:text-position="0% 100%"/>
    </style:style>
    <style:style style:name="T5" style:family="text">
      <style:text-properties fo:font-variant="normal" fo:text-transform="none" style:text-line-through-style="none" style:text-line-through-type="none" style:text-position="0% 100%" fo:font-weight="bold" style:font-name-asian="Verdana2" style:font-weight-asian="bold" style:font-name-complex="Verdana2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fo:font-weight="bold" officeooo:rsid="010e9680" style:font-name-asian="Verdana2" style:font-weight-asian="bold" style:font-name-complex="Verdana2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fo:font-weight="bold" officeooo:rsid="0117ca85" style:font-name-asian="Verdana2" style:font-weight-asian="bold" style:font-name-complex="Verdana2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fo:font-weight="bold" officeooo:rsid="012608d7" style:font-name-asian="Verdana2" style:font-weight-asian="bold" style:font-name-complex="Verdana2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fo:font-weight="bold" officeooo:rsid="012937ac" style:font-name-asian="Verdana2" style:font-weight-asian="bold" style:font-name-complex="Verdana2" style:font-weight-complex="bold"/>
    </style:style>
    <style:style style:name="T10" style:family="text">
      <style:text-properties fo:font-variant="normal" fo:text-transform="none" style:text-line-through-style="none" style:text-line-through-type="none" style:text-position="0% 100%" fo:font-weight="bold" officeooo:rsid="012b2b3c" style:font-name-asian="Verdana2" style:font-weight-asian="bold" style:font-name-complex="Verdana2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fo:font-weight="bold" officeooo:rsid="0127cd6a" style:font-name-asian="Verdana2" style:font-weight-asian="bold" style:font-name-complex="Verdana2" style:font-weight-complex="bold"/>
    </style:style>
    <style:style style:name="T12" style:family="text">
      <style:text-properties fo:font-variant="normal" fo:text-transform="none" style:text-line-through-style="none" style:text-line-through-type="none" style:text-position="0% 100%" fo:font-weight="bold" officeooo:rsid="0137b914" style:font-name-asian="Verdana2" style:font-weight-asian="bold" style:font-name-complex="Verdana2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style:font-name-asian="Verdana2" style:font-name-complex="Verdana2"/>
    </style:style>
    <style:style style:name="T14" style:family="text">
      <style:text-properties fo:font-variant="normal" fo:text-transform="none" style:text-line-through-style="none" style:text-line-through-type="none" style:text-position="0% 100%" officeooo:rsid="010e9680" style:font-name-asian="Verdana2" style:font-name-complex="Verdana2"/>
    </style:style>
    <style:style style:name="T15" style:family="text">
      <style:text-properties fo:font-variant="normal" fo:text-transform="none" style:text-line-through-style="none" style:text-line-through-type="none" style:text-position="0% 100%" officeooo:rsid="010f19d9" style:font-name-asian="Verdana2" style:font-name-complex="Verdana2"/>
    </style:style>
    <style:style style:name="T16" style:family="text">
      <style:text-properties fo:font-variant="normal" fo:text-transform="none" style:text-line-through-style="none" style:text-line-through-type="none" style:text-position="0% 100%" officeooo:rsid="011271b6" style:font-name-asian="Verdana2" style:font-name-complex="Verdana2"/>
    </style:style>
    <style:style style:name="T17" style:family="text">
      <style:text-properties fo:font-variant="normal" fo:text-transform="none" style:text-line-through-style="none" style:text-line-through-type="none" style:text-position="0% 100%" officeooo:rsid="01136889" style:font-name-asian="Verdana2" style:font-name-complex="Verdana2"/>
    </style:style>
    <style:style style:name="T18" style:family="text">
      <style:text-properties fo:font-variant="normal" fo:text-transform="none" style:text-line-through-style="none" style:text-line-through-type="none" style:text-position="0% 100%" officeooo:rsid="011493f7" style:font-name-asian="Verdana2" style:font-name-complex="Verdana2"/>
    </style:style>
    <style:style style:name="T19" style:family="text">
      <style:text-properties fo:font-variant="normal" fo:text-transform="none" style:text-line-through-style="none" style:text-line-through-type="none" style:text-position="0% 100%" officeooo:rsid="0116f9cf" style:font-name-asian="Verdana2" style:font-name-complex="Verdana2"/>
    </style:style>
    <style:style style:name="T20" style:family="text">
      <style:text-properties fo:font-variant="normal" fo:text-transform="none" style:text-line-through-style="none" style:text-line-through-type="none" style:text-position="0% 100%" officeooo:rsid="01170a65" style:font-name-asian="Verdana2" style:font-name-complex="Verdana2"/>
    </style:style>
    <style:style style:name="T21" style:family="text">
      <style:text-properties fo:font-variant="normal" fo:text-transform="none" style:text-line-through-style="none" style:text-line-through-type="none" style:text-position="0% 100%" officeooo:rsid="0117ca85" style:font-name-asian="Verdana2" style:font-name-complex="Verdana2"/>
    </style:style>
    <style:style style:name="T22" style:family="text">
      <style:text-properties fo:font-variant="normal" fo:text-transform="none" style:text-line-through-style="none" style:text-line-through-type="none" style:text-position="0% 100%" officeooo:rsid="0119b593" style:font-name-asian="Verdana2" style:font-name-complex="Verdana2"/>
    </style:style>
    <style:style style:name="T23" style:family="text">
      <style:text-properties fo:font-variant="normal" fo:text-transform="none" style:text-line-through-style="none" style:text-line-through-type="none" style:text-position="0% 100%" officeooo:rsid="0125f267" style:font-name-asian="Verdana2" style:font-name-complex="Verdana2"/>
    </style:style>
    <style:style style:name="T24" style:family="text">
      <style:text-properties fo:font-variant="normal" fo:text-transform="none" style:text-line-through-style="none" style:text-line-through-type="none" style:text-position="0% 100%" officeooo:rsid="012608d7" style:font-name-asian="Verdana2" style:font-name-complex="Verdana2"/>
    </style:style>
    <style:style style:name="T25" style:family="text">
      <style:text-properties fo:font-variant="normal" fo:text-transform="none" style:text-line-through-style="none" style:text-line-through-type="none" style:text-position="0% 100%" officeooo:rsid="0127cd6a" style:font-name-asian="Verdana2" style:font-name-complex="Verdana2"/>
    </style:style>
    <style:style style:name="T26" style:family="text">
      <style:text-properties fo:font-variant="normal" fo:text-transform="none" style:text-line-through-style="none" style:text-line-through-type="none" style:text-position="0% 100%" officeooo:rsid="012937ac" style:font-name-asian="Verdana2" style:font-name-complex="Verdana2"/>
    </style:style>
    <style:style style:name="T27" style:family="text">
      <style:text-properties fo:font-variant="normal" fo:text-transform="none" style:text-line-through-style="none" style:text-line-through-type="none" style:text-position="0% 100%" officeooo:rsid="012c7aff" style:font-name-asian="Verdana2" style:font-name-complex="Verdana2"/>
    </style:style>
    <style:style style:name="T28" style:family="text">
      <style:text-properties fo:font-variant="normal" fo:text-transform="none" style:text-line-through-style="none" style:text-line-through-type="none" style:text-position="0% 100%" officeooo:rsid="012db6f2" style:font-name-asian="Verdana2" style:font-name-complex="Verdana2"/>
    </style:style>
    <style:style style:name="T29" style:family="text">
      <style:text-properties fo:font-variant="normal" fo:text-transform="none" style:text-line-through-style="none" style:text-line-through-type="none" style:text-position="0% 100%" officeooo:rsid="011501b3" style:font-name-asian="Verdana2" style:font-name-complex="Verdana2"/>
    </style:style>
    <style:style style:name="T30" style:family="text">
      <style:text-properties fo:font-variant="normal" fo:text-transform="none" style:text-line-through-style="none" style:text-line-through-type="none" style:text-position="0% 100%" officeooo:rsid="0130d204" style:font-name-asian="Verdana2" style:font-name-complex="Verdana2"/>
    </style:style>
    <style:style style:name="T31" style:family="text">
      <style:text-properties fo:font-variant="normal" fo:text-transform="none" style:text-line-through-style="none" style:text-line-through-type="none" style:text-position="0% 100%" officeooo:rsid="01342f15" style:font-name-asian="Verdana2" style:font-name-complex="Verdana2"/>
    </style:style>
    <style:style style:name="T32" style:family="text">
      <style:text-properties fo:font-variant="normal" fo:text-transform="none" style:text-line-through-style="none" style:text-line-through-type="none" style:text-position="0% 100%" officeooo:rsid="0135dc14" style:font-name-asian="Verdana2" style:font-name-complex="Verdana2"/>
    </style:style>
    <style:style style:name="T33" style:family="text">
      <style:text-properties fo:font-variant="normal" fo:text-transform="none" style:text-line-through-style="none" style:text-line-through-type="none" style:text-position="0% 100%" officeooo:rsid="0116f9cf"/>
    </style:style>
    <style:style style:name="T34" style:family="text">
      <style:text-properties fo:font-variant="normal" fo:text-transform="none" style:text-line-through-style="none" style:text-line-through-type="none" style:text-position="0% 100%" fo:font-weight="normal" style:font-name-asian="Verdana2" style:font-weight-asian="normal" style:font-name-complex="Verdana2" style:font-weight-complex="normal"/>
    </style:style>
    <style:style style:name="T35" style:family="text">
      <style:text-properties fo:font-variant="normal" fo:text-transform="none" style:text-line-through-style="none" style:text-line-through-type="none" style:text-position="0% 100%" fo:font-weight="normal" officeooo:rsid="011aca06" style:font-name-asian="Verdana2" style:font-weight-asian="normal" style:font-name-complex="Verdana2" style:font-weight-complex="normal"/>
    </style:style>
    <style:style style:name="T36" style:family="text">
      <style:text-properties fo:font-variant="normal" fo:text-transform="none" style:text-line-through-style="none" style:text-line-through-type="none" style:text-position="0% 100%" fo:font-weight="normal" officeooo:rsid="012937ac" style:font-name-asian="Verdana2" style:font-weight-asian="normal" style:font-name-complex="Verdana2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officeooo:rsid="011cc15a"/>
    </style:style>
    <style:style style:name="T38" style:family="text">
      <style:text-properties fo:font-variant="normal" fo:text-transform="none" style:text-line-through-style="none" style:text-line-through-type="none" style:text-position="0% 100%" officeooo:rsid="011e06ab"/>
    </style:style>
    <style:style style:name="T39" style:family="text">
      <style:text-properties fo:font-variant="normal" fo:text-transform="none" style:text-line-through-style="none" style:text-line-through-type="none" style:text-position="0% 100%" officeooo:rsid="0127cd6a"/>
    </style:style>
    <style:style style:name="T40" style:family="text">
      <style:text-properties fo:font-variant="normal" fo:text-transform="none" style:text-line-through-style="none" style:text-line-through-type="none" style:text-position="0% 100%" officeooo:rsid="01338a0e"/>
    </style:style>
    <style:style style:name="T41" style:family="text">
      <style:text-properties officeooo:rsid="011501b3"/>
    </style:style>
    <style:style style:name="T42" style:family="text">
      <style:text-properties officeooo:rsid="01163a28"/>
    </style:style>
    <style:style style:name="T43" style:family="text">
      <style:text-properties officeooo:rsid="00132d87"/>
    </style:style>
    <style:style style:name="T44" style:family="text">
      <style:text-properties officeooo:rsid="0125f267"/>
    </style:style>
    <style:style style:name="T45" style:family="text">
      <style:text-properties officeooo:rsid="012608d7"/>
    </style:style>
    <style:style style:name="T46" style:family="text">
      <style:text-properties officeooo:rsid="012937ac"/>
    </style:style>
    <style:style style:name="T47" style:family="text">
      <style:text-properties officeooo:rsid="012a06a1"/>
    </style:style>
    <style:style style:name="T48" style:family="text">
      <style:text-properties fo:font-size="11pt" fo:font-style="normal" style:text-underline-style="none" fo:font-weight="normal" officeooo:rsid="00251a2e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49" style:family="text">
      <style:text-properties fo:font-size="11pt" fo:font-style="normal" style:text-underline-style="none" fo:font-weight="normal" officeooo:rsid="00cc7ab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50" style:family="text">
      <style:text-properties fo:font-size="11pt" fo:font-style="normal" style:text-underline-style="none" fo:font-weight="normal" officeooo:rsid="00fec4e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51" style:family="text">
      <style:text-properties fo:font-size="11pt" fo:font-style="normal" style:text-underline-style="none" fo:font-weight="normal" officeooo:rsid="00260ae1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52" style:family="text">
      <style:text-properties fo:font-size="11pt" fo:font-style="normal" style:text-underline-style="none" fo:font-weight="normal" officeooo:rsid="00b8d5d9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53" style:family="text">
      <style:text-properties fo:font-size="11pt" fo:font-style="normal" style:text-underline-style="none" fo:font-weight="normal" officeooo:rsid="01082e2d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54" style:family="text">
      <style:text-properties fo:font-size="11pt" fo:font-style="normal" style:text-underline-style="none" fo:font-weight="normal" officeooo:rsid="011493f7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55" style:family="text">
      <style:text-properties fo:font-size="11pt" fo:font-style="normal" style:text-underline-style="none" fo:font-weight="normal" officeooo:rsid="00b06804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56" style:family="text">
      <style:text-properties fo:font-size="11pt" fo:font-style="normal" style:text-underline-style="none" fo:font-weight="normal" officeooo:rsid="001cd8e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57" style:family="text">
      <style:text-properties fo:font-size="11pt" fo:font-style="normal" style:text-underline-style="none" fo:font-weight="bold" officeooo:rsid="011493f7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58" style:family="text">
      <style:text-properties fo:font-size="11pt" fo:font-style="normal" style:text-underline-style="none" fo:font-weight="bold" officeooo:rsid="0025e72e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59" style:family="text">
      <style:text-properties fo:font-size="11pt" fo:font-style="normal" style:text-underline-style="none" fo:font-weight="bold" officeooo:rsid="00260ae1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60" style:family="text">
      <style:text-properties fo:font-size="11pt" fo:font-style="normal" style:text-underline-style="none" fo:font-weight="bold" officeooo:rsid="01082e2d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61" style:family="text">
      <style:text-properties fo:font-size="11pt" fo:language="es" fo:country="SV" fo:font-style="normal" style:text-underline-style="none" fo:font-weight="bold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62" style:family="text">
      <style:text-properties fo:font-size="11pt" fo:language="es" fo:country="SV" fo:font-style="normal" style:text-underline-style="none" fo:font-weight="bold" officeooo:rsid="00a9642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63" style:family="text">
      <style:text-properties fo:font-size="11pt" fo:language="es" fo:country="SV" fo:font-style="normal" style:text-underline-style="none" fo:font-weight="bold" officeooo:rsid="00f5bd5e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64" style:family="text">
      <style:text-properties fo:font-size="11pt" fo:language="es" fo:country="SV" fo:font-style="normal" style:text-underline-style="none" fo:font-weight="bold" officeooo:rsid="012a06a1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65" style:family="text">
      <style:text-properties fo:font-size="11pt" fo:language="es" fo:country="SV" fo:font-style="normal" style:text-underline-style="none" fo:font-weight="bold" officeooo:rsid="01082e2d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66" style:family="text">
      <style:text-properties fo:font-size="11pt" fo:language="es" fo:country="SV" fo:font-style="normal" style:text-underline-style="none" fo:font-weight="bold" officeooo:rsid="00c7bd3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67" style:family="text">
      <style:text-properties fo:font-size="11pt" fo:language="es" fo:country="SV" fo:font-style="normal" style:text-underline-style="none" fo:font-weight="bold" officeooo:rsid="011fcad3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68" style:family="text">
      <style:text-properties fo:font-size="11pt" fo:language="es" fo:country="SV" fo:font-style="normal" style:text-underline-style="none" fo:font-weight="bold" officeooo:rsid="00cf3b33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69" style:family="text">
      <style:text-properties officeooo:rsid="0116f9cf"/>
    </style:style>
    <style:style style:name="T70" style:family="text">
      <style:text-properties officeooo:rsid="0127cd6a"/>
    </style:style>
    <style:style style:name="T71" style:family="text">
      <style:text-properties officeooo:rsid="012e47de"/>
    </style:style>
    <style:style style:name="T72" style:family="text">
      <style:text-properties officeooo:rsid="0130a17a"/>
    </style:style>
    <style:style style:name="T73" style:family="text">
      <style:text-properties officeooo:rsid="01324dd7"/>
    </style:style>
    <style:style style:name="T74" style:family="text">
      <style:text-properties officeooo:rsid="01338a0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Diputadas y Diputados de Santa Fe:</text:p>
      <text:p text:style-name="P14"><text:span text:style-name="T48">La Comisión de </text:span><text:span text:style-name="T49">Asuntos Constitucionales y Legislación General </text:span><text:span text:style-name="T48">ha considerado el </text:span><text:span text:style-name="T50">p</text:span><text:span text:style-name="T48">royecto de Ley</text:span><text:span text:style-name="T51"> </text:span><text:span text:style-name="T57">44967</text:span><text:span text:style-name="T58"> </text:span><text:span text:style-name="T59">CD –</text:span><text:span text:style-name="T60"> </text:span><text:span text:style-name="T57">PJ</text:span><text:span text:style-name="T51"> </text:span><text:span text:style-name="T52">de </text:span><text:span text:style-name="T53">la diputada </text:span><text:span text:style-name="T54">Bruera</text:span><text:span text:style-name="T49">, </text:span><text:span text:style-name="T51">por el cual</text:span><text:span text:style-name="T55"> </text:span><text:span text:style-name="T53">se crean </text:span><text:span text:style-name="T54">y regulan los espacios institucionales para ser utilizados como puntos de encuentro familiar para procesos de comunicación de niños, niñas y adolescentes</text:span><text:span text:style-name="T48">; </text:span><text:span text:style-name="T53">que cuenta con dictámenes de la Comisión de </text:span><text:span text:style-name="T54">Derechos y Garantías </text:span><text:span text:style-name="T53">y de la Comisión de Presupuesto y Hacienda; </text:span><text:span text:style-name="T48">y, </text:span><text:span text:style-name="T56">por las razones expuestas en los fundamentos y las que podrá dar el miembro informante, esta Comisión aconseja la aprobación del siguiente texto con modificaciones:</text:span></text:p>
      <text:p text:style-name="P9"/>
      <text:p text:style-name="P10">LA LEGISLATURA DE LA PROVINCIA DE SANTA FE</text:p>
      <text:p text:style-name="P10">SANCIONA CON FUERZA DE</text:p>
      <text:p text:style-name="P11">LEY:</text:p>
      <text:p text:style-name="P24">PUNTOS DE ENCUENTRO FAMILIAR</text:p>
      <text:p text:style-name="P25"/>
      <text:p text:style-name="P15"><text:span text:style-name="T5">ARTÍCULO 1 - </text:span><text:span text:style-name="T6">Creación</text:span><text:span text:style-name="T5">. </text:span><text:span text:style-name="T13">Créanse los Puntos de Encuentro Familiar, como espacios institucionales para facilitar y promover el derecho a la comunicación y vinculación de niños, niñas y adolescentes con sus </text:span><text:span text:style-name="T24">progenitores,</text:span><text:span text:style-name="T13"> familiares, pretensos adoptantes y referentes afectivos, en función de los requerimientos que establezca la autoridad judicial, o la autoridad administrativa en el marco de la Ley 12967 </text:span><text:span text:style-name="T29">de Protección integral de los derechos de las niñas, niños y adolescentes</text:span><text:span text:style-name="T13">.</text:span></text:p>
      <text:p text:style-name="P26"/>
      <text:p text:style-name="P15"><text:span text:style-name="T5">ARTÍCULO 2 - </text:span><text:span text:style-name="T8">Finalidades</text:span><text:span text:style-name="T5">. </text:span><text:span text:style-name="T13">L</text:span><text:span text:style-name="T24">a</text:span><text:span text:style-name="T13">s </text:span><text:span text:style-name="T24">finalidades de los Puntos de Encuentro Familiar</text:span><text:span text:style-name="T13"> son los siguientes:</text:span></text:p>
      <text:p text:style-name="P26"/>
      <text:p text:style-name="P26">a) favorecer el ejercicio de los derechos de niñ<text:span text:style-name="T71">as</text:span>, niñ<text:span text:style-name="T71">os</text:span> y adolescente<text:span text:style-name="T71">s</text:span> a mantener en forma regular y permanente un vínculo personal y directo con <text:span text:style-name="T46">sus progenitores,</text:span> familiares y referentes afectivos, <text:span text:style-name="T46">e</text:span>stableciendo o <text:soft-page-break/>restableciendo los vínculos necesarios para su buen desarrollo psíquico, afectivo y emocional;</text:p>
      <text:p text:style-name="P26">b) prevenir situaciones de violencia en los regímenes de comunicación;</text:p>
      <text:p text:style-name="P34">c) <text:span text:style-name="T44">facilitar y acompañar el encuentro entre niñ</text:span><text:span text:style-name="T71">as</text:span><text:span text:style-name="T44">, niñ</text:span><text:span text:style-name="T71">os</text:span><text:span text:style-name="T44"> y adolescente</text:span><text:span text:style-name="T71">s</text:span><text:span text:style-name="T44"> con su progenitor o progenitora no conviviente y la familia extensa de éste;</text:span></text:p>
      <text:p text:style-name="P35"><text:span text:style-name="T46">d) </text:span><text:span text:style-name="T41">promover el derecho a ser oído de niñ</text:span><text:span text:style-name="T71">a</text:span><text:span text:style-name="T41">s, niñ</text:span><text:span text:style-name="T71">o</text:span><text:span text:style-name="T41">s y adolescentes, desde un espacio neutro respecto a la situación familiar;</text:span> </text:p>
      <text:p text:style-name="P31"><text:span text:style-name="T44">e</text:span>) <text:span text:style-name="T44">acompañar </text:span><text:span text:style-name="T45">el proceso de comunicación</text:span><text:span text:style-name="T44"> a través de</text:span> la orientación profesional, interdisciplinar<text:span text:style-name="T45">ia</text:span> e intersectorial, <text:span text:style-name="T44">con el objetivo de</text:span> mejorar las relaciones materno paterno filiales y las habilidades de crianza parentales;</text:p>
      <text:p text:style-name="P26"><text:span text:style-name="T47">f</text:span>) promover la comunicación entre<text:span text:style-name="T47"> progenitores,</text:span> familiares y referentes afectivos; <text:span text:style-name="T41">y,</text:span></text:p>
      <text:p text:style-name="P34"><text:span text:style-name="T47">g</text:span>) evitar la revictimización de niñ<text:span text:style-name="T72">a</text:span>s, niñ<text:span text:style-name="T72">o</text:span>s y adolescentes ocasionada por los conflictos o violencias, revisando los procesos de intervención y sus efectos.</text:p>
      <text:p text:style-name="P32"/>
      <text:p text:style-name="P15"><text:span text:style-name="T5">ARTÍCULO 3 - Principios. </text:span><text:span text:style-name="T13">Los Puntos de Encuentro Familiar se rigen por los siguientes principios:</text:span></text:p>
      <text:p text:style-name="P26"/>
      <text:p text:style-name="P16"><text:span text:style-name="T15">a) interés superior del niño: </text:span><text:span text:style-name="T23">e</text:span><text:span text:style-name="T15">n caso de que existan conflictos entre los derechos e intereses de niñ</text:span><text:span text:style-name="T30">a</text:span><text:span text:style-name="T15">s, niñ</text:span><text:span text:style-name="T30">o</text:span><text:span text:style-name="T15">s y adolescentes frente a otros derechos e intereses igualmente legítimos, prevalecen los primeros;</text:span></text:p>
      <text:p text:style-name="P16"><text:span text:style-name="T15">b) temporalidad: </text:span><text:span text:style-name="T23">l</text:span><text:span text:style-name="T15">a utilización de los Puntos de Encuentro Familiar se limita hasta la regularización de la comunicación respectiva o la inconveniencia de establecerla;</text:span></text:p>
      <text:p text:style-name="P16"><text:span text:style-name="T15">c) subsidiariedad: </text:span><text:span text:style-name="T23">l</text:span><text:span text:style-name="T15">os puntos de encuentro s</text:span><text:span text:style-name="T24">ó</text:span><text:span text:style-name="T15">lo </text:span><text:span text:style-name="T23">son</text:span><text:span text:style-name="T15"> utilizados cuando no sea posible que las comunicaciones se desarrollen en otros ámbitos familiares;</text:span></text:p>
      <text:p text:style-name="P16"><text:span text:style-name="T15">d) especialidad: </text:span><text:span text:style-name="T23">las personas operadoras</text:span><text:span text:style-name="T15"> </text:span><text:span text:style-name="T23">son personas</text:span><text:span text:style-name="T15"> </text:span><text:span text:style-name="T23">profesionales </text:span><text:span text:style-name="T15">especializad</text:span><text:span text:style-name="T23">a</text:span><text:span text:style-name="T15">s en materias relativas a </text:span><text:span text:style-name="T23">infancias, juventudes</text:span><text:span text:style-name="T15">, </text:span><text:span text:style-name="T23">f</text:span><text:span text:style-name="T15">amilia y </text:span><text:span text:style-name="T23">m</text:span><text:span text:style-name="T15">ediación, </text:span><text:span text:style-name="T23">quienes</text:span><text:span text:style-name="T15"> trabajan de manera interdisciplinaria;</text:span></text:p>
      <text:p text:style-name="P16"><text:span text:style-name="T15">e) neutralidad: </text:span><text:span text:style-name="T23">las</text:span><text:span text:style-name="T15"> </text:span><text:span text:style-name="T23">personas </text:span><text:span text:style-name="T15">operador</text:span><text:span text:style-name="T23">a</text:span><text:span text:style-name="T15">s </text:span><text:span text:style-name="T23">mantienen</text:span><text:span text:style-name="T15"> la neutralidad respecto de las partes;</text:span></text:p>
      <text:p text:style-name="P17"><text:soft-page-break/><text:span text:style-name="T15">f) confidencialidad: </text:span><text:span text:style-name="T23">e</text:span><text:span text:style-name="T15">l deber de reserva rige para todas las personas que participan del proceso por cualquier circunstancia, ya sea en calidad de partes, profesionales o en razón de la función pública;</text:span></text:p>
      <text:p text:style-name="P17"><text:span text:style-name="T15">g) gestión de conflictos: </text:span><text:span text:style-name="T24">s</text:span><text:span text:style-name="T15">e procura la solución pacífica de los conflictos con el fin de restablecer la armonía entre los protagonistas; y,</text:span></text:p>
      <text:p text:style-name="P17"><text:span text:style-name="T15">h) gratuidad: </text:span><text:span text:style-name="T24">l</text:span><text:span text:style-name="T15">a utilización de los Puntos de Encuentro Familiar </text:span><text:span text:style-name="T24">es</text:span><text:span text:style-name="T15"> gratuita. </text:span></text:p>
      <text:p text:style-name="P33"/>
      <text:p text:style-name="P19"><text:span text:style-name="T5">ARTÍCULO 4 – </text:span><text:span text:style-name="T6">Personas destinatarias</text:span><text:span text:style-name="T5">.</text:span><text:span text:style-name="T13"> </text:span><text:span text:style-name="T27">Además d</text:span><text:span text:style-name="T14">e las que determine la autoridad de aplicación</text:span><text:span text:style-name="T27">, s</text:span><text:span text:style-name="T14">on </text:span><text:span text:style-name="T27">personas </text:span><text:span text:style-name="T14">destinatari</text:span><text:span text:style-name="T27">a</text:span><text:span text:style-name="T14">s de los Puntos de Encuentro Familiar, las niñas, niños y adolescentes, que atraviesan alguna de las siguientes situaciones:</text:span></text:p>
      <text:p text:style-name="P26"/>
      <text:p text:style-name="P27">a) niñ<text:span text:style-name="T73">a</text:span>s, niñ<text:span text:style-name="T73">o</text:span>s y adolescentes <text:span text:style-name="T42">que no tienen residencia habitual con </text:span><text:span text:style-name="T45">su progenitor o progenitora, </text:span>familiar o referente afectivo <text:span text:style-name="T42">con derecho </text:span>de comunicación, <text:span text:style-name="T42">siempre que éste carezca de entorno apropiado para ejercerlo;</text:span></text:p>
      <text:p text:style-name="P36">b) niñ<text:span text:style-name="T74">a</text:span>s, niñ<text:span text:style-name="T74">o</text:span>s y adolescentes separados de su centro de vida por medida de protección excepcional adoptada por el organismo competente;</text:p>
      <text:p text:style-name="P37"><text:span text:style-name="T45">d</text:span>) <text:span text:style-name="T43">niñ</text:span><text:span text:style-name="T74">a</text:span><text:span text:style-name="T43">s, niñ</text:span><text:span text:style-name="T74">o</text:span><text:span text:style-name="T43">s y adolescentes que no conviven con su </text:span><text:span text:style-name="T45">progenitor o progenitora,</text:span><text:span text:style-name="T43"> familiar o referente afectivo con derecho a comunicación, </text:span><text:span text:style-name="T69">cuyo ejercicio se encuentra obstaculizado por otro familiar o referente</text:span><text:span text:style-name="T43">;</text:span></text:p>
      <text:p text:style-name="P28">d) niñ<text:span text:style-name="T74">a</text:span>s, niñ<text:span text:style-name="T74">o</text:span>s y adolescentes que se encuentran expuestos a conflictividad en el entorno familiar, o en riesgo de sufrir o presenciar actos de violencia durante la comunicación;</text:p>
      <text:p text:style-name="P29">e) niñ<text:span text:style-name="T74">a</text:span>s, niñ<text:span text:style-name="T74">o</text:span>s y adolescentes cuyo <text:span text:style-name="T70">progenitor, </text:span>familiar o referente afectivo se encuentra atravesando un padecimiento subjetivo que dificulta el ejercicio del derecho de comunicación;</text:p>
      <text:p text:style-name="P21"><text:span text:style-name="T33">f</text:span><text:span text:style-name="T4">) niñ</text:span><text:span text:style-name="T40">a</text:span><text:span text:style-name="T4">s, niñ</text:span><text:span text:style-name="T40">o</text:span><text:span text:style-name="T4">s y adolescentes en procesos de adopción; </text:span><text:span text:style-name="T37">y,</text:span></text:p>
      <text:p text:style-name="P22"><text:span text:style-name="T37">g</text:span><text:span text:style-name="T4">) niñ</text:span><text:span text:style-name="T40">a</text:span><text:span text:style-name="T4">s, niñ</text:span><text:span text:style-name="T40">o</text:span><text:span text:style-name="T4">s y adolescentes a los que la autoridad </text:span><text:span text:style-name="T39">judicial o administrativa</text:span><text:span text:style-name="T4">, por resolución fundada, entienda que deb</text:span><text:span text:style-name="T38">a</text:span><text:span text:style-name="T4">n ejercer el derecho de comunicación con su </text:span><text:span text:style-name="T39">progenitor, </text:span><text:span text:style-name="T4">familiar, </text:span><text:span text:style-name="T38">pretenso adoptante</text:span><text:span text:style-name="T4"> o referente afectivo en un Punto de Encuentro Familiar.</text:span></text:p>
      <text:p text:style-name="P26"><text:soft-page-break/></text:p>
      <text:p text:style-name="P18"><text:span text:style-name="T5">ARTÍCULO </text:span><text:span text:style-name="T9">5</text:span><text:span text:style-name="T5"> – </text:span><text:span text:style-name="T10">Lugar</text:span><text:span text:style-name="T5">. </text:span><text:span text:style-name="T13">En cada </text:span><text:span text:style-name="T17">localidad donde tenga asiento un juzgado <text:s/>con comp</text:span><text:span text:style-name="T18">etencia en materia de familia</text:span><text:span text:style-name="T19"> </text:span><text:span text:style-name="T13">debe funcionar al menos un Punto de Encuentro Familia</text:span><text:span text:style-name="T22">r</text:span><text:span text:style-name="T13"> adaptado </text:span><text:span text:style-name="T15">y equipado </text:span><text:span text:style-name="T13">para el recibimiento de niñ</text:span><text:span text:style-name="T31">a</text:span><text:span text:style-name="T13">s, niñ</text:span><text:span text:style-name="T31">o</text:span><text:span text:style-name="T13">s y adolescentes con sus progenitores, pretensos adoptantes, </text:span><text:span text:style-name="T25">familiares</text:span><text:span text:style-name="T13"> o referentes afectivos. Asimismo, deben contar con dispositivos electrónicos que faciliten encuentros a distancia.</text:span></text:p>
      <text:p text:style-name="P26"/>
      <text:p text:style-name="P15"><text:span text:style-name="T5">ARTÍCULO </text:span><text:span text:style-name="T9">6</text:span><text:span text:style-name="T5"> - Actuación. </text:span><text:span text:style-name="T13">El Punto de Encuentro Familiar actúa a requerimiento de la autoridad judicial o administrativa</text:span><text:span text:style-name="T16">.</text:span></text:p>
      <text:p text:style-name="P26"/>
      <text:p text:style-name="P18"><text:span text:style-name="T5">ARTÍCULO </text:span><text:span text:style-name="T9">7</text:span><text:span text:style-name="T5"> - Equipo </text:span><text:span text:style-name="T11">profesional</text:span><text:span text:style-name="T5">. </text:span><text:span text:style-name="T13">El funcionamiento de los Puntos de Encuentro Familiar es coordinado por </text:span><text:span text:style-name="T25">un equipo profesional </text:span><text:span text:style-name="T13">a cargo del espacio, </text:span><text:span text:style-name="T25">con seguimiento adecuado al caso, </text:span><text:span text:style-name="T13">debiendo procurarse un abordaje interdisciplinario, por lo que se requiere, </text:span><text:span text:style-name="T25">como mínimo, profesionales de la psicología, trabajo social y abogacía.</text:span></text:p>
      <text:p text:style-name="P18"><text:span text:style-name="T25">El equipo profesional debe dar cuenta de los encuentros</text:span><text:span text:style-name="T13"> de manera periódica a </text:span><text:span text:style-name="T26">la autoridad</text:span><text:span text:style-name="T13"> que realiz</text:span><text:span text:style-name="T32">a</text:span><text:span text:style-name="T13"> la derivaci</text:span><text:span text:style-name="T26">ó</text:span><text:span text:style-name="T13">n. Los informes deben presentarse con la frecuencia que se determine en la reglamentación de la presente.</text:span></text:p>
      <text:p text:style-name="P29"/>
      <text:p text:style-name="P20"><text:span text:style-name="T5">ARTÍCULO </text:span><text:span text:style-name="T9">8</text:span><text:span text:style-name="T5"> - Autoridad de aplicación.</text:span><text:span text:style-name="T13"> </text:span><text:span text:style-name="T16">La autoridad de aplicació</text:span><text:span text:style-name="T19">n </text:span><text:span text:style-name="T28">es el Ministerio de Gobierno, Justicia y Derechos Humanos, o el organismo que en un futuro lo reemplace.</text:span></text:p>
      <text:p text:style-name="P38"/>
      <text:p text:style-name="P23"><text:span text:style-name="T20">A</text:span><text:span text:style-name="T13">RTÍCULO 9 – Registro. </text:span><text:span text:style-name="T34">La autoridad de aplicación lleva el registro de los </text:span><text:span text:style-name="T36">encuentros realizados en los</text:span><text:span text:style-name="T34"> Puntos de Encuentros Familiar, especificando la autoridad que realizó </text:span><text:span text:style-name="T35">el requerimiento</text:span><text:span text:style-name="T34">, los procesos por los que arribaron, las intervenciones que se realizaron y los resultados obtenidos. </text:span></text:p>
      <text:p text:style-name="P30">Además, <text:span text:style-name="T46">debe elaborar</text:span> estadísticas que permitan conocer como mínimo las características de quienes se comunican, el vínculo entre ellos, el tipo de intervención realizada y sus resultados. </text:p>
      <text:p text:style-name="P26"><text:soft-page-break/></text:p>
      <text:p text:style-name="P15"><text:span text:style-name="T5">ARTÍCULO 1</text:span><text:span text:style-name="T12">0</text:span><text:span text:style-name="T5"> - Convenios.</text:span><text:span text:style-name="T13"> La autoridad de aplicación está facultada para celebrar convenios de cooperación con </text:span><text:span text:style-name="T21">M</text:span><text:span text:style-name="T13">unicipalidades, </text:span><text:span text:style-name="T21">C</text:span><text:span text:style-name="T13">omunas, universidades, organi</text:span><text:span text:style-name="T21">zaciones de la sociedad civil</text:span><text:span text:style-name="T13"> y el Poder Judicial, a fin </text:span><text:span text:style-name="T21">de garantizar el cumplimiento de las disposiciones presentes.</text:span></text:p>
      <text:p text:style-name="P30"/>
      <text:p text:style-name="P15"><text:span text:style-name="T5">ARTÍCULO 1</text:span><text:span text:style-name="T12">1</text:span><text:span text:style-name="T5"> - Presupuesto. </text:span><text:span text:style-name="T13">Autorízase al Poder Ejecutivo a realizar las modificaciones presupuestarias necesarias para la implementación de la presente.</text:span></text:p>
      <text:p text:style-name="P26"/>
      <text:p text:style-name="P15"><text:span text:style-name="T5">ART</text:span><text:span text:style-name="T7">Í</text:span><text:span text:style-name="T5">CULO 1</text:span><text:span text:style-name="T12">2</text:span><text:span text:style-name="T5"> -</text:span><text:span text:style-name="T13"> Comuníquese al Poder Ejecutivo.</text:span></text:p>
      <text:p text:style-name="P13"/>
      <text:p text:style-name="P40"><text:span text:style-name="T62">S</text:span><text:span text:style-name="T63">ala de la Comisión</text:span><text:span text:style-name="T62">, </text:span><text:span text:style-name="T64">1</text:span><text:span text:style-name="T65">0</text:span><text:span text:style-name="T66"> de </text:span><text:span text:style-name="T64">n</text:span><text:span text:style-name="T67">oviembre </text:span><text:span text:style-name="T68">de 2022.</text:span></text:p>
      <text:p text:style-name="P41"><text:span text:style-name="T68">F</text:span><text:span text:style-name="T61">IRMADO: BLANCO – MAHMUD – LENCI – ESPÍNDOLA – BUSATTO – RUBEO – REAL – BOSCAROL – BERMÚDEZ. </text:span>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4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><text:s/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7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4H51M39S</meta:editing-duration>
    <meta:editing-cycles>90</meta:editing-cycles>
    <meta:generator>LibreOffice/7.3.5.2$Linux_X86_64 LibreOffice_project/30$Build-2</meta:generator>
    <dc:title>ModeloCC21</dc:title>
    <dc:date>2022-11-10T12:22:57.730879204</dc:date>
    <meta:print-date>2022-11-09T11:57:01.717056924</meta:print-date>
    <meta:document-statistic meta:table-count="0" meta:image-count="1" meta:object-count="0" meta:page-count="5" meta:paragraph-count="49" meta:word-count="1177" meta:character-count="7934" meta:non-whitespace-character-count="6785"/>
    <meta:template xlink:type="simple" xlink:actuate="onRequest" xlink:title="ModeloCC21" xlink:href="../../../../../../../../../indcomercio/Plantillas/ModeloCC21.ott" meta:date="2021-06-07T08:53:11.665075923"/>
  </office:meta>
</office:document-meta>
</file>